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swald Regular" svg:font-family="'Oswald Regular'" style:font-family-generic="roman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 Regular1" svg:font-family="'Oswald Regular'" style:font-family-generic="system" style:font-pitch="variable"/>
    <style:font-face style:name="Source Sans Pro1" svg:font-family="'Source Sans Pro'" style:font-family-generic="system" style:font-pitch="variable"/>
    <style:font-face style:name="Source Sans Pro Light1" svg:font-family="'Source Sans Pro Light'" style:font-family-generic="system" style:font-pitch="variable"/>
  </office:font-face-decls>
  <office:automatic-styles>
    <style:style style:name="Table1" style:family="table">
      <style:table-properties style:width="15.875cm" fo:margin-left="-0.191cm" fo:margin-top="0cm" fo:margin-bottom="0cm" table:align="left"/>
    </style:style>
    <style:style style:name="Table1.A" style:family="table-column">
      <style:table-column-properties style:column-width="4.496cm"/>
    </style:style>
    <style:style style:name="Table1.B" style:family="table-column">
      <style:table-column-properties style:column-width="11.37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1.A4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e2" style:family="table">
      <style:table-properties style:width="15.901cm" fo:margin-left="-0.191cm" fo:margin-top="0cm" fo:margin-bottom="0cm" table:align="left"/>
    </style:style>
    <style:style style:name="Table2.A" style:family="table-column">
      <style:table-column-properties style:column-width="12.277cm"/>
    </style:style>
    <style:style style:name="Table2.B" style:family="table-column">
      <style:table-column-properties style:column-width="3.62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3" style:family="table">
      <style:table-properties style:width="15.926cm" fo:margin-left="-0.191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font-name-asian="Source Sans Pro Light1" style:font-name-complex="Source Sans Pro Light1"/>
    </style:style>
    <style:style style:name="P3" style:family="paragraph" style:parent-style-name="Standard">
      <style:paragraph-properties fo:line-height="100%" fo:orphans="0" fo:widows="0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1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1" style:font-name-asian="Source Sans Pro Light1" style:font-name-complex="Source Sans Pro Light1"/>
    </style:style>
    <style:style style:name="P7" style:family="paragraph" style:parent-style-name="Standard" style:master-page-name="Standard">
      <style:paragraph-properties style:page-number="auto"/>
      <style:text-properties style:font-name="Arial1"/>
    </style:style>
    <style:style style:name="P8" style:family="paragraph" style:parent-style-name="Standard">
      <style:paragraph-properties fo:margin-left="4.392cm" fo:margin-right="0cm" fo:text-align="start" style:justify-single-word="false" fo:text-indent="0cm" style:auto-text-indent="false"/>
      <style:text-properties style:font-name="Arial1"/>
    </style:style>
    <style:style style:name="T1" style:family="text">
      <style:text-properties style:font-name="Source Sans Pro" fo:font-size="18pt" style:font-name-asian="Source Sans Pro1" style:font-size-asian="18pt" style:font-name-complex="Source Sans Pro1" style:font-size-complex="18pt"/>
    </style:style>
    <style:style style:name="T2" style:family="text">
      <style:text-properties fo:font-size="18pt" style:font-name-asian="Source Sans Pro1" style:font-size-asian="18pt" style:font-name-complex="Source Sans Pro1" style:font-size-complex="18pt"/>
    </style:style>
    <style:style style:name="T3" style:family="text">
      <style:text-properties fo:font-size="18pt" style:font-name-asian="Oswald Regular1" style:font-size-asian="18pt" style:font-name-complex="Oswald Regular1" style:font-size-complex="18pt"/>
    </style:style>
    <style:style style:name="T4" style:family="text">
      <style:text-properties fo:font-size="18pt" style:font-name-asian="Source Sans Pro Light1" style:font-size-asian="18pt" style:font-name-complex="Source Sans Pro Light1" style:font-size-complex="18pt"/>
    </style:style>
    <style:style style:name="T5" style:family="text">
      <style:text-properties style:font-name="Oswald Regular" fo:font-size="18pt" style:font-name-asian="Oswald Regular1" style:font-size-asian="18pt" style:font-name-complex="Oswald Regular1" style:font-size-complex="18pt"/>
    </style:style>
    <style:style style:name="T6" style:family="text">
      <style:text-properties style:font-name="Source Sans Pro Light" style:font-name-asian="Source Sans Pro Light1" style:font-name-complex="Source Sans Pro Light1"/>
    </style:style>
    <style:style style:name="T7" style:family="text">
      <style:text-properties style:font-name="Source Sans Pro Light" fo:font-size="18pt" style:font-name-asian="Source Sans Pro Light1" style:font-size-asian="18pt" style:font-name-complex="Source Sans Pro Light1" style:font-size-complex="18pt"/>
    </style:style>
    <style:style style:name="T8" style:family="text">
      <style:text-properties style:font-name="Source Sans Pro Light" fo:font-size="14pt" style:font-name-asian="Source Sans Pro Light1" style:font-size-asian="14pt" style:font-name-complex="Source Sans Pro Light1" style:font-size-complex="14pt"/>
    </style:style>
    <style:style style:name="T9" style:family="text">
      <style:text-properties style:font-name-asian="Source Sans Pro Light1" style:font-name-complex="Source Sans Pro Light1"/>
    </style:style>
    <style:style style:name="T10" style:family="text">
      <style:text-properties fo:font-size="14pt" style:font-name-asian="Source Sans Pro Light1" style:font-size-asian="14pt" style:font-name-complex="Source Sans Pro Light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TOURFORMULIER</text:span><text:span text:style-name="T3"><text:tab/><text:tab/><text:tab/><text:tab/><text:tab/></text:span><text:span text:style-name="T4">Studio Kim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9">Datum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9">Ordernummer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9">Voor- en achternaam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Straatnaam en Huisnr.:</text:p>
          </table:table-cell>
          <table:table-cell table:style-name="Table1.A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Postcode en Plaats:</text:p>
          </table:table-cell>
          <table:table-cell table:style-name="Table1.A4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3"><text:span text:style-name="T9">Ik wens een terugbetaling op dit</text:span></text:p>
            <text:p text:style-name="P3"><text:span text:style-name="T9">IBAN rekeningnummer: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1"><text:span text:style-name="T9"><text:line-break/>Ik deel hierbij mede dat ik de overeenkomst betreffende de volgende goederen ontbind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9">Artikelnaam</text:span></text:p>
          </table:table-cell>
          <table:table-cell table:style-name="Table2.A1" office:value-type="string">
            <text:p text:style-name="P3"><text:span text:style-name="T9">Aantal</text:span>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9">Ruimte voor overige opmerkingen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4"><text:span text:style-name="T9">*Reden van retour:<text:line-break/>1. Het product voldoet niet aan de verwachting<text:line-break/>2. Verkeerd artikel geleverd | 3. Verkeerd besteld | 4. Het product is beschadigd</text:span></text:p>
      <text:p text:style-name="P2"/>
      <text:p text:style-name="P4"><text:span text:style-name="T9">Gebruik onderstaande adresstrook voor het retourneren van de bestelling:<text:line-break/>-----------------------------------------------------------------------------------------------------</text:span></text:p>
      <text:p text:style-name="P8"><text:span text:style-name="T4"><text:line-break/></text:span><text:span text:style-name="T10">Studio Kim</text:span></text:p>
      <text:p text:style-name="P8"><text:span text:style-name="T10">t.a.v. Kim Decoster<text:line-break/>Sint-Pieters-Leeuwsesteenweg 23<text:line-break/>1500 Halle</text:span></text:p>
      <text:p text:style-name="P8"><text:span text:style-name="T10">Belgi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Oswald Regular" svg:font-family="'Oswald Regular'" style:font-family-generic="roman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swald Regular1" svg:font-family="'Oswald Regular'" style:font-family-generic="system" style:font-pitch="variable"/>
    <style:font-face style:name="Source Sans Pro1" svg:font-family="'Source Sans Pro'" style:font-family-generic="system" style:font-pitch="variable"/>
    <style:font-face style:name="Source Sans Pro Light1" svg:font-family="'Source Sans Pro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l" fo:country="N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1" meta:paragraph-count="17" meta:word-count="86" meta:character-count="695"/>
    <dc:date>2024-12-03T10:47:15.53</dc:date>
    <meta:generator>OpenOffice/4.1.15$Win32 OpenOffice.org_project/4115m2$Build-9813</meta:generator>
  </office:meta>
</office:document-meta>
</file>